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304cm" fo:margin-left="-0.533cm" fo:margin-right="-0.771cm" table:align="margins" style:writing-mode="lr-tb"/>
    </style:style>
    <style:style style:name="Tabela2.A" style:family="table-column">
      <style:table-column-properties style:column-width="0.697cm" style:rel-column-width="395*"/>
    </style:style>
    <style:style style:name="Tabela2.B" style:family="table-column">
      <style:table-column-properties style:column-width="1.203cm" style:rel-column-width="682*"/>
    </style:style>
    <style:style style:name="Tabela2.C" style:family="table-column">
      <style:table-column-properties style:column-width="1.011cm" style:rel-column-width="573*"/>
    </style:style>
    <style:style style:name="Tabela2.D" style:family="table-column">
      <style:table-column-properties style:column-width="1.395cm" style:rel-column-width="791*"/>
    </style:style>
    <style:style style:name="Tabela2.E" style:family="table-column">
      <style:table-column-properties style:column-width="1.468cm" style:rel-column-width="832*"/>
    </style:style>
    <style:style style:name="Tabela2.F" style:family="table-column">
      <style:table-column-properties style:column-width="3.56cm" style:rel-column-width="2018*"/>
    </style:style>
    <style:style style:name="Tabela2.G" style:family="table-column">
      <style:table-column-properties style:column-width="3.872cm" style:rel-column-width="2195*"/>
    </style:style>
    <style:style style:name="Tabela2.H" style:family="table-column">
      <style:table-column-properties style:column-width="1.492cm" style:rel-column-width="846*"/>
    </style:style>
    <style:style style:name="Tabela2.I" style:family="table-column">
      <style:table-column-properties style:column-width="1.707cm" style:rel-column-width="968*"/>
    </style:style>
    <style:style style:name="Tabela2.J" style:family="table-column">
      <style:table-column-properties style:column-width="1.9cm" style:rel-column-width="1077*"/>
    </style:style>
    <style:style style:name="Tabela2.1" style:family="table-row">
      <style:table-row-properties style:min-row-height="2.117cm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row-height="8.587cm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row-height="1.395cm"/>
    </style:style>
    <style:style style:name="Tabela2.4" style:family="table-row">
      <style:table-row-properties style:row-height="1.612cm"/>
    </style:style>
    <style:style style:name="Tabela3" style:family="table">
      <style:table-properties style:width="18.81cm" fo:margin-left="-0.87cm" fo:margin-right="-0.94cm" table:align="margins" style:writing-mode="lr-tb"/>
    </style:style>
    <style:style style:name="Tabela3.A" style:family="table-column">
      <style:table-column-properties style:column-width="0.697cm" style:rel-column-width="395*"/>
    </style:style>
    <style:style style:name="Tabela3.B" style:family="table-column">
      <style:table-column-properties style:column-width="1.203cm" style:rel-column-width="682*"/>
    </style:style>
    <style:style style:name="Tabela3.C" style:family="table-column">
      <style:table-column-properties style:column-width="1.348cm" style:rel-column-width="764*"/>
    </style:style>
    <style:style style:name="Tabela3.D" style:family="table-column">
      <style:table-column-properties style:column-width="1.371cm" style:rel-column-width="777*"/>
    </style:style>
    <style:style style:name="Tabela3.E" style:family="table-column">
      <style:table-column-properties style:column-width="1.972cm" style:rel-column-width="1118*"/>
    </style:style>
    <style:style style:name="Tabela3.F" style:family="table-column">
      <style:table-column-properties style:column-width="4.21cm" style:rel-column-width="2387*"/>
    </style:style>
    <style:style style:name="Tabela3.G" style:family="table-column">
      <style:table-column-properties style:column-width="2.91cm" style:rel-column-width="1650*"/>
    </style:style>
    <style:style style:name="Tabela3.H" style:family="table-column">
      <style:table-column-properties style:column-width="1.588cm" style:rel-column-width="900*"/>
    </style:style>
    <style:style style:name="Tabela3.I" style:family="table-column">
      <style:table-column-properties style:column-width="1.61cm" style:rel-column-width="913*"/>
    </style:style>
    <style:style style:name="Tabela3.J" style:family="table-column">
      <style:table-column-properties style:column-width="1.901cm" style:rel-column-width="1078*"/>
    </style:style>
    <style:style style:name="Tabela3.1" style:family="table-row">
      <style:table-row-properties style:min-row-height="2.117cm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2" style:family="table-row">
      <style:table-row-properties style:row-height="3.175cm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row-height="1.199cm"/>
    </style:style>
    <style:style style:name="Tabela3.9" style:family="table-row">
      <style:table-row-properties style:row-height="2.016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6bb8df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a10a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a10ad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officeooo:paragraph-rsid="001a10ad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a10a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a10a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a10ad" style:font-name-asian="Lucida Sans Unicode" style:language-asian="zxx" style:country-asian="none" style:font-name-complex="Tahoma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a8545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a10a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language="pl" fo:country="PL" fo:font-style="italic" officeooo:paragraph-rsid="0091aae8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a10ad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0pt" fo:language="pl" fo:country="PL" fo:font-style="italic" officeooo:paragraph-rsid="00a684e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language="pl" fo:country="PL" officeooo:paragraph-rsid="004153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fo:language="pl" fo:country="PL" officeooo:paragraph-rsid="00a684e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officeooo:paragraph-rsid="001a10ad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officeooo:paragraph-rsid="0091aae8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20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a684ee" officeooo:paragraph-rsid="00a684ee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1" style:family="paragraph" style:parent-style-name="Standard" style:list-style-name="L3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paragraph-rsid="0091aae8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1a10ad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7be96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6333dc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officeooo:rsid="007be961" officeooo:paragraph-rsid="007be96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rsid="007be961" officeooo:paragraph-rsid="007be96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a0c61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a640a1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80f70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a684ee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a85452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officeooo:paragraph-rsid="0041533d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9pt" fo:language="pl" fo:country="PL" officeooo:paragraph-rsid="008d726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9pt" fo:language="pl" fo:country="PL" officeooo:paragraph-rsid="0041533d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officeooo:paragraph-rsid="0091aae8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8d726b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91aae8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normal" officeooo:rsid="00661ffc" officeooo:paragraph-rsid="00661ffc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normal" officeooo:rsid="00661ffc" officeooo:paragraph-rsid="0091aae8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6472f9" officeooo:paragraph-rsid="006472f9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80f70b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93b9aa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officeooo:paragraph-rsid="0091aae8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officeooo:paragraph-rsid="0091aae8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officeooo:paragraph-rsid="001a10a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officeooo:paragraph-rsid="0091aae8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8pt" fo:language="pl" fo:country="PL" fo:font-style="normal" fo:font-weight="normal" officeooo:rsid="006472f9" officeooo:paragraph-rsid="0091aae8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normal" officeooo:rsid="00661ffc" officeooo:paragraph-rsid="0091aae8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normal" officeooo:rsid="006bb8df" officeooo:paragraph-rsid="0091aae8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weight="normal" officeooo:rsid="00a684ee" officeooo:paragraph-rsid="00a684ee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3" style:family="paragraph" style:parent-style-name="Standard" style:list-style-name="L3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weight="normal" officeooo:paragraph-rsid="0091aae8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officeooo:paragraph-rsid="0091aae8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officeooo:rsid="005ef4b8" officeooo:paragraph-rsid="0091aae8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officeooo:rsid="005ef4b8" officeooo:paragraph-rsid="0091aae8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5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l" fo:country="PL" style:text-underline-style="none" fo:font-weight="bold" officeooo:paragraph-rsid="0091aae8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" fo:font-size="14pt" fo:font-weight="bold" officeooo:paragraph-rsid="001a10a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libri" fo:font-size="10pt" officeooo:paragraph-rsid="001a10ad" style:font-size-asian="10pt" style:font-size-complex="10pt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41533d" style:font-size-asian="11p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91aae8" style:font-size-asian="11pt" style:font-size-complex="11pt"/>
    </style:style>
    <style:style style:name="P62" style:family="paragraph" style:parent-style-name="Standard">
      <style:text-properties style:font-name="Calibri" fo:font-size="8pt" style:font-size-asian="8pt" style:font-size-complex="8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9pt" officeooo:paragraph-rsid="00a684ee" style:font-size-asian="9pt" style:font-size-complex="9pt"/>
    </style:style>
    <style:style style:name="P64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bold" officeooo:rsid="0091aae8" officeooo:paragraph-rsid="009aace4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65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officeooo:rsid="00788213" officeooo:paragraph-rsid="009029a0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6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a10a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a10ad" style:font-size-asian="12pt" style:font-size-complex="12pt"/>
    </style:style>
    <style:style style:name="P6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libri" fo:font-size="12pt" fo:language="pl" fo:country="PL" fo:font-weight="bold" officeooo:paragraph-rsid="001a10a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6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1a10a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7be961" officeooo:paragraph-rsid="007be96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a0c61b" officeooo:paragraph-rsid="00a0c61b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7be961" officeooo:paragraph-rsid="007be961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weight="normal" officeooo:rsid="006333dc" officeooo:paragraph-rsid="0091aae8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weight="normal" officeooo:rsid="006333dc" officeooo:paragraph-rsid="009b301b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Calibri" fo:font-size="8pt" fo:font-weight="normal" officeooo:rsid="009db3ad" officeooo:paragraph-rsid="009db3ad" style:font-size-asian="8pt" style:font-weight-asian="normal" style:font-size-complex="8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Calibri" fo:font-size="8pt" fo:font-weight="normal" officeooo:rsid="0071a61f" officeooo:paragraph-rsid="0091aae8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Calibri" fo:font-size="8pt" fo:font-weight="normal" officeooo:rsid="006333dc" officeooo:paragraph-rsid="0091aae8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7be961" officeooo:paragraph-rsid="007be961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5db1cf" officeooo:paragraph-rsid="0091aae8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60420f" officeooo:paragraph-rsid="0091aae8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6333dc" officeooo:paragraph-rsid="0091aae8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6bb8df" officeooo:paragraph-rsid="0091aae8" style:font-size-asian="8pt" style:font-weight-asian="normal" style:font-size-complex="8pt" style:font-weight-complex="normal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9029a0" style:font-size-asian="12pt" style:font-size-complex="12pt"/>
    </style:style>
    <style:style style:name="T4" style:family="text">
      <style:text-properties fo:font-size="12pt" officeooo:rsid="002d3766" style:font-size-asian="12pt" style:font-size-complex="12pt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7" style:family="text">
      <style:text-properties style:use-window-font-color="true" fo:language="pl" fo:country="PL" officeooo:rsid="005289ad" style:font-name-asian="Times New Roman CE" style:language-asian="zxx" style:country-asian="none" style:font-name-complex="Times New Roman CE" style:language-complex="zxx" style:country-complex="none"/>
    </style:style>
    <style:style style:name="T8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5db1cf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1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12" style:family="text">
      <style:text-properties style:use-window-font-color="true" fo:language="pl" fo:country="PL" fo:font-style="italic" officeooo:rsid="00907d86" style:font-name-asian="Lucida Sans Unicode" style:language-asian="zxx" style:country-asian="none" style:font-style-asian="italic" style:font-name-complex="Tahoma" style:language-complex="zxx" style:country-complex="none"/>
    </style:style>
    <style:style style:name="T13" style:family="text">
      <style:text-properties style:use-window-font-color="true" fo:language="pl" fo:country="PL" fo:font-style="italic" officeooo:rsid="00a684ee" style:font-name-asian="Lucida Sans Unicode" style:language-asian="zxx" style:country-asian="none" style:font-style-asian="italic" style:font-name-complex="Tahoma" style:language-complex="zxx" style:country-complex="none"/>
    </style:style>
    <style:style style:name="T14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bold" officeooo:rsid="007be961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8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0" style:family="text">
      <style:text-properties style:use-window-font-color="true" fo:font-size="10pt" fo:language="pl" fo:country="PL" fo:font-weight="bold" officeooo:rsid="00907d8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1" style:family="text">
      <style:text-properties style:use-window-font-color="true" fo:font-size="10pt" fo:language="pl" fo:country="PL" fo:font-weight="bold" officeooo:rsid="001c3e5b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2" style:family="text">
      <style:text-properties style:use-window-font-color="true" fo:font-size="10pt" fo:language="pl" fo:country="PL" fo:font-weight="bold" officeooo:rsid="00a684e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db1cf" style:font-weight-asian="normal" style:font-weight-complex="normal"/>
    </style:style>
    <style:style style:name="T25" style:family="text">
      <style:text-properties fo:font-weight="normal" officeooo:rsid="009029a0" style:font-weight-asian="normal" style:font-weight-complex="normal"/>
    </style:style>
    <style:style style:name="T26" style:family="text">
      <style:text-properties fo:font-weight="normal" officeooo:rsid="009aace4" style:font-weight-asian="norm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weight="normal" style:font-weight-asian="normal" style:font-weight-complex="normal"/>
    </style:style>
    <style:style style:name="T29" style:family="text">
      <style:text-properties style:text-position="super 58%" fo:font-weight="normal" officeooo:rsid="005db1cf" style:font-weight-asian="normal" style:font-weight-complex="normal"/>
    </style:style>
    <style:style style:name="T30" style:family="text">
      <style:text-properties style:text-position="super 58%" officeooo:rsid="005db1cf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fo:font-weight="normal" officeooo:rsid="005db1cf" style:font-weight-asian="normal" style:font-weight-complex="normal"/>
    </style:style>
    <style:style style:name="T33" style:family="text">
      <style:text-properties style:text-position="0% 100%" fo:font-weight="normal" officeooo:rsid="00a85452" style:font-weight-asian="normal" style:font-weight-complex="normal"/>
    </style:style>
    <style:style style:name="T34" style:family="text">
      <style:text-properties fo:font-style="normal" fo:font-weight="normal" officeooo:rsid="0059ace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7efcf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333d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a0c61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40" style:family="text">
      <style:text-properties fo:font-style="normal" fo:font-weight="normal" officeooo:rsid="00823eb4" style:font-name-asian="Times New Roman CE" style:font-style-asian="normal" style:font-weight-asian="normal" style:font-name-complex="Times New Roman CE" style:font-style-complex="normal" style:font-weight-complex="normal"/>
    </style:style>
    <style:style style:name="T41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42" style:family="text">
      <style:text-properties fo:font-style="normal" fo:font-weight="normal" officeooo:rsid="007efcf2" style:font-name-asian="Times New Roman CE" style:font-style-asian="normal" style:font-weight-asian="normal" style:font-name-complex="Times New Roman CE" style:font-style-complex="normal" style:font-weight-complex="normal"/>
    </style:style>
    <style:style style:name="T43" style:family="text">
      <style:text-properties fo:font-style="normal" fo:font-weight="normal" officeooo:rsid="00a0c61b" style:font-name-asian="Times New Roman CE" style:font-style-asian="normal" style:font-weight-asian="normal" style:font-name-complex="Times New Roman CE" style:font-style-complex="normal" style:font-weight-complex="normal"/>
    </style:style>
    <style:style style:name="T44" style:family="text">
      <style:text-properties fo:font-style="normal" fo:font-weight="normal" officeooo:rsid="00a30905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font-style="normal" fo:font-weight="normal" officeooo:rsid="00a640a1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font-style="normal" fo:font-weight="normal" officeooo:rsid="00a684ee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font-style="normal" fo:font-weight="normal" officeooo:rsid="00a85452" style:font-name-asian="Times New Roman CE" style:font-style-asian="normal" style:font-weight-asian="normal" style:font-name-complex="Times New Roman CE" style:font-style-complex="normal" style:font-weight-complex="normal"/>
    </style:style>
    <style:style style:name="T48" style:family="text">
      <style:text-properties fo:font-style="normal" fo:font-weight="normal" officeooo:rsid="00a8f51d" style:font-name-asian="Times New Roman CE" style:font-style-asian="normal" style:font-weight-asian="normal" style:font-name-complex="Times New Roman CE" style:font-style-complex="normal" style:font-weight-complex="normal"/>
    </style:style>
    <style:style style:name="T49" style:family="text">
      <style:text-properties fo:font-style="normal" fo:font-weight="normal" officeooo:rsid="00aa366c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52" style:family="text">
      <style:text-properties officeooo:rsid="002d3766"/>
    </style:style>
    <style:style style:name="T53" style:family="text">
      <style:text-properties officeooo:rsid="003fba64"/>
    </style:style>
    <style:style style:name="T54" style:family="text">
      <style:text-properties officeooo:rsid="005db1cf"/>
    </style:style>
    <style:style style:name="T55" style:family="text">
      <style:text-properties officeooo:rsid="00313f03" style:font-name-asian="Lucida Sans Unicode" style:font-name-complex="Tahoma"/>
    </style:style>
    <style:style style:name="T56" style:family="text">
      <style:text-properties officeooo:rsid="002a1550" style:font-name-asian="Lucida Sans Unicode" style:font-name-complex="Tahoma"/>
    </style:style>
    <style:style style:name="T57" style:family="text">
      <style:text-properties officeooo:rsid="007d9df3" style:font-name-asian="Lucida Sans Unicode" style:font-name-complex="Tahoma"/>
    </style:style>
    <style:style style:name="T58" style:family="text">
      <style:text-properties officeooo:rsid="00788213"/>
    </style:style>
    <style:style style:name="T59" style:family="text">
      <style:text-properties officeooo:rsid="007d9df3"/>
    </style:style>
    <style:style style:name="T60" style:family="text">
      <style:text-properties style:text-underline-style="none" fo:font-weight="normal" officeooo:rsid="001dcaab" style:font-weight-asian="normal" style:font-weight-complex="normal"/>
    </style:style>
    <style:style style:name="T61" style:family="text">
      <style:text-properties style:text-underline-style="none" fo:font-weight="normal" officeooo:rsid="009332d2" style:font-weight-asian="normal" style:font-weight-complex="normal"/>
    </style:style>
    <style:style style:name="T62" style:family="text">
      <style:text-properties style:text-underline-style="none" fo:font-weight="normal" officeooo:rsid="00a45838" style:font-weight-asian="normal" style:font-weight-complex="normal"/>
    </style:style>
    <style:style style:name="T63" style:family="text">
      <style:text-properties style:text-underline-style="none" officeooo:rsid="0010ed12"/>
    </style:style>
    <style:style style:name="T64" style:family="text">
      <style:text-properties style:text-underline-style="none" officeooo:rsid="00114ebb"/>
    </style:style>
    <style:style style:name="T65" style:family="text">
      <style:text-properties style:text-underline-style="none" officeooo:rsid="00a0c61b"/>
    </style:style>
    <style:style style:name="T66" style:family="text">
      <style:text-properties officeooo:rsid="00907d86"/>
    </style:style>
    <style:style style:name="T67" style:family="text">
      <style:text-properties officeooo:rsid="001dcaab"/>
    </style:style>
    <style:style style:name="T68" style:family="text">
      <style:text-properties officeooo:rsid="00974108"/>
    </style:style>
    <style:style style:name="T69" style:family="text">
      <style:text-properties officeooo:rsid="009923f5"/>
    </style:style>
    <style:style style:name="T70" style:family="text">
      <style:text-properties officeooo:rsid="009aace4"/>
    </style:style>
    <style:style style:name="T71" style:family="text">
      <style:text-properties officeooo:rsid="009b301b"/>
    </style:style>
    <style:style style:name="T72" style:family="text">
      <style:text-properties officeooo:rsid="009db3ad"/>
    </style:style>
    <style:style style:name="T73" style:family="text">
      <style:text-properties officeooo:rsid="009e0fa6"/>
    </style:style>
    <style:style style:name="T74" style:family="text">
      <style:text-properties officeooo:rsid="00a0c61b"/>
    </style:style>
    <style:style style:name="T75" style:family="text">
      <style:text-properties officeooo:rsid="00a1f2d8"/>
    </style:style>
    <style:style style:name="T76" style:family="text">
      <style:text-properties officeooo:rsid="00a6270f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officeooo:rsid="00a6270f" style:font-size-asian="9pt" style:font-size-complex="9pt"/>
    </style:style>
    <style:style style:name="T79" style:family="text">
      <style:text-properties officeooo:rsid="00a684ee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officeooo:rsid="009b301b" style:font-style-asian="italic"/>
    </style:style>
    <style:style style:name="T82" style:family="text">
      <style:text-properties fo:font-style="italic" fo:font-weight="bold" style:font-style-asian="italic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69">149.2020</text:span></text:p>
      <text:p text:style-name="P1">Wójta Gminy Dubicze Cerkiewne</text:p>
      <text:p text:style-name="P2">z dnia <text:span text:style-name="T69">05 marca 2021</text:span>r.</text:p>
      <text:p text:style-name="P4"><text:span text:style-name="T82"/></text:p>
      <text:p text:style-name="P4"><text:span text:style-name="T82">w sprawie przeznaczenia do sprzedaży nieruchomości gminnych</text:span></text:p>
      <text:p text:style-name="P3"/>
      <text:p text:style-name="P7"><text:span text:style-name="T1"><text:tab/></text:span><text:span text:style-name="T2">Na podstawie art. 35 ustawy z dnia 21 sierpnia 1997r. o gospodarce nieruchomościami (tekst jedn. Dz. U. z 20</text:span><text:span text:style-name="T3">20</text:span><text:span text:style-name="T2">r. </text:span><text:span text:style-name="T4">p</text:span><text:span text:style-name="T2">oz. </text:span><text:span text:style-name="T3">65</text:span><text:span text:style-name="T2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5"/>
      <text:p text:style-name="P58"><text:span text:style-name="T5">§1</text:span></text:p>
      <text:p text:style-name="P66"/>
      <text:p text:style-name="P67"><text:span text:style-name="T5"><text:tab/></text:span><text:span text:style-name="T6">Przeznaczam do sprzedaży <text:s/>nieruchomoś</text:span><text:span text:style-name="T7">ci</text:span><text:span text:style-name="T6"> stanowiąc</text:span><text:span text:style-name="T7">e</text:span><text:span text:style-name="T6"> własność Gminy Dubicze Cerkiewne, położon</text:span><text:span text:style-name="T7">e</text:span><text:span text:style-name="T6"> na terenie gminy Dubicze Cerkiewne w obrębie wsi:</text:span></text:p>
      <text:p text:style-name="P67"><text:span text:style-name="T6"/></text:p>
      <text:list xml:id="list3501148694" text:style-name="L1">
        <text:list-header>
          <text:p text:style-name="P69">1. <text:span text:style-name="T58">Starzyna</text:span>, <text:span text:style-name="T23">oznaczon</text:span><text:span text:style-name="T24">e</text:span><text:span text:style-name="T23"> numer</text:span><text:span text:style-name="T24">a</text:span><text:span text:style-name="T23">m</text:span><text:span text:style-name="T24">i</text:span><text:span text:style-name="T23"> dział</text:span><text:span text:style-name="T24">e</text:span><text:span text:style-name="T23">k:</text:span><text:span text:style-name="T54"> 82/1</text:span> <text:span text:style-name="T23">o powierzchni </text:span><text:span text:style-name="T70">1227</text:span> m<text:span text:style-name="T27">2</text:span><text:span text:style-name="T54">, 82/5</text:span> <text:span text:style-name="T23">o powierzchni</text:span> <text:span text:style-name="T54">1004 </text:span>m<text:span text:style-name="T27">2</text:span><text:span text:style-name="T54">, <text:s/>82/7 </text:span><text:span text:style-name="T23">o powierzchni </text:span><text:span text:style-name="T70">1221 </text:span>m<text:span text:style-name="T27">2 </text:span><text:span text:style-name="T28"><text:s text:c="2"/></text:span><text:span text:style-name="T32">z</text:span><text:span text:style-name="T31">godnie z załącznikiem nr 1.</text:span></text:p>
          <text:p text:style-name="P68"><text:span text:style-name="T33"/></text:p>
          <text:p text:style-name="P64"><text:span text:style-name="T70">2. Grabowiec, </text:span><text:span text:style-name="T25">oznaczon</text:span><text:span text:style-name="T24">e</text:span><text:span text:style-name="T25"> numer</text:span><text:span text:style-name="T24">a</text:span><text:span text:style-name="T25">m</text:span><text:span text:style-name="T24">i</text:span><text:span text:style-name="T25"> dział</text:span><text:span text:style-name="T24">e</text:span><text:span text:style-name="T25">k:</text:span><text:span text:style-name="T54"> 631/2 </text:span><text:span text:style-name="T24">o powierzchni </text:span><text:span text:style-name="T54"><text:s/>1250 m</text:span><text:span text:style-name="T30">2</text:span><text:span text:style-name="T54">, 631/3 </text:span><text:span text:style-name="T24">o powierzchni </text:span><text:span text:style-name="T54"><text:s/>1178 m</text:span><text:span text:style-name="T30">2</text:span><text:span text:style-name="T54">, <text:s/>631/4 </text:span><text:span text:style-name="T24">o powierzchni </text:span><text:span text:style-name="T54"><text:s/>1178 m</text:span><text:span text:style-name="T30">2</text:span><text:span text:style-name="T24">, </text:span><text:span text:style-name="T54">631/5</text:span><text:span text:style-name="T24"> o powierzchni </text:span><text:span text:style-name="T54"><text:s/>1119m</text:span><text:span text:style-name="T30">2 </text:span><text:span text:style-name="T24">,</text:span><text:span text:style-name="T54"> 631/6 </text:span><text:span text:style-name="T24">o powierzchni </text:span><text:span text:style-name="T54"><text:s/>1159 m</text:span><text:span text:style-name="T30">2</text:span><text:span text:style-name="T24">, </text:span><text:span text:style-name="T54">631/7 </text:span><text:span text:style-name="T24">o powierzchni </text:span><text:span text:style-name="T54"><text:s/>1085 m</text:span><text:span text:style-name="T30">2</text:span><text:span text:style-name="T54">, 631/8 </text:span><text:span text:style-name="T24">o powierzchni </text:span><text:span text:style-name="T54"><text:s/>1054 m</text:span><text:span text:style-name="T30">2</text:span><text:span text:style-name="T54">, <text:s/>631/9 </text:span><text:span text:style-name="T24">o powierzchni </text:span><text:span text:style-name="T54"><text:s/>1026 m</text:span><text:span text:style-name="T30">2</text:span><text:span text:style-name="T29"> <text:s/></text:span><text:span text:style-name="T24">zgodnie z załącznikiem nr </text:span><text:span text:style-name="T26">2</text:span><text:span text:style-name="T24">.</text:span></text:p>
          <text:p text:style-name="P65"/>
        </text:list-header>
      </text:list>
      <text:p text:style-name="P6">§2</text:p>
      <text:p text:style-name="P8"/>
      <text:p text:style-name="P8"><text:tab/>Zarządzenie wchodzi w życie z dniem podpisania.</text:p>
      <text:p text:style-name="P9"/>
      <text:p text:style-name="P11"><text:tab/><text:tab/><text:tab/><text:tab/><text:tab/><text:tab/><text:tab/><text:tab/><text:tab/><text:tab/><text:tab/></text:p>
      <text:p text:style-name="P11"/>
      <text:p text:style-name="P11"><text:tab/><text:tab/><text:tab/><text:tab/><text:tab/><text:tab/><text:tab/><text:tab/><text:tab/><text:tab/>Wójt Gminy<text:tab/></text:p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Leon <text:s text:c="2"/>Małaszewski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8"><text:soft-page-break/>Załącznik nr 1 do Zarządzenia Nr <text:span text:style-name="T71">149.2020</text:span></text:p>
      <text:p text:style-name="P18"><text:s/>Wójta Gminy Dubicze Cerkiewne </text:p>
      <text:p text:style-name="P14"><text:span text:style-name="T77">z dnia <text:s/></text:span><text:span text:style-name="T78">5 marca 2021</text:span><text:span text:style-name="T77">r.</text:span> </text:p>
      <text:p text:style-name="P59"><text:span text:style-name="T11"/></text:p>
      <text:p text:style-name="P59"><text:span text:style-name="T11">Na podstawie art. 35 ustawy z dnia 21 sierpnia 1997r. o gospodarce nieruchomościami <text:s/>(tekst jednolity Dz. U. z 20</text:span><text:span text:style-name="T12">20</text:span><text:span text:style-name="T11">r. <text:s/></text:span><text:span text:style-name="T13">p</text:span><text:span text:style-name="T11">oz. </text:span><text:span text:style-name="T12">65</text:span><text:span text:style-name="T11">) <text:s/></text:span><text:span text:style-name="T17"><text:s/>Wójt Gminy Dubicze Cerkiewne </text:span><text:span text:style-name="T14">podaje do publicznej wiadomości wykaz nieruchomości przeznaczonych do sprzedaży <text:s/>położonych w obrębie wsi </text:span><text:span text:style-name="T15">STARZYNA</text:span><text:span text:style-name="T16"> <text:s/>gm. Dubicze Cerkiew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3"/>
            <text:p text:style-name="P47">Lp</text:p>
          </table:table-cell>
          <table:table-cell table:style-name="Tabela2.A1" office:value-type="string">
            <text:p text:style-name="P43"/>
            <text:p text:style-name="P43">Numer</text:p>
            <text:p text:style-name="P45">działki</text:p>
          </table:table-cell>
          <table:table-cell table:style-name="Tabela2.A1" office:value-type="string">
            <text:p text:style-name="P43">Powierz-chnia </text:p>
            <text:p text:style-name="P45">działki w </text:p>
            <text:p text:style-name="P45">m<text:span text:style-name="T27">2</text:span></text:p>
          </table:table-cell>
          <table:table-cell table:style-name="Tabela2.A1" office:value-type="string">
            <text:p text:style-name="P43">Numer Księgi </text:p>
            <text:p text:style-name="P45">Wieczystej</text:p>
          </table:table-cell>
          <table:table-cell table:style-name="Tabela2.A1" office:value-type="string">
            <text:p text:style-name="P43"/>
            <text:p text:style-name="P45">Położenie</text:p>
          </table:table-cell>
          <table:table-cell table:style-name="Tabela2.A1" office:value-type="string">
            <text:p text:style-name="P43"/>
            <text:p text:style-name="P43">Opis</text:p>
            <text:p text:style-name="P45">nieruchomości</text:p>
          </table:table-cell>
          <table:table-cell table:style-name="Tabela2.A1" office:value-type="string">
            <text:p text:style-name="P43"/>
            <text:p text:style-name="P43">Przeznaczenie</text:p>
            <text:p text:style-name="P43">nieruchomości i sposób jej zagospodarowania </text:p>
          </table:table-cell>
          <table:table-cell table:style-name="Tabela2.A1" office:value-type="string">
            <text:p text:style-name="P43"/>
            <text:p text:style-name="P43">Rodzaj </text:p>
            <text:p text:style-name="P45">zbycia</text:p>
          </table:table-cell>
          <table:table-cell table:style-name="Tabela2.A1" office:value-type="string">
            <text:p text:style-name="P43"/>
            <text:p text:style-name="P43">Cena </text:p>
            <text:p text:style-name="P45">nieruchomości</text:p>
            <text:p text:style-name="P43"/>
          </table:table-cell>
          <table:table-cell table:style-name="Tabela2.J1" office:value-type="string">
            <text:p text:style-name="P43">Uwagi</text:p>
          </table:table-cell>
        </table:table-row>
        <table:table-row table:style-name="Tabela2.2">
          <table:table-cell table:style-name="Tabela2.A2" office:value-type="string">
            <text:list xml:id="list2426619303" text:style-name="L2">
              <text:list-header>
                <text:p text:style-name="P20">1</text:p>
              </text:list-header>
            </text:list>
          </table:table-cell>
          <table:table-cell table:style-name="Tabela2.A2" office:value-type="string">
            <text:p text:style-name="P78">82/<text:span text:style-name="T71">1</text:span></text:p>
          </table:table-cell>
          <table:table-cell table:style-name="Tabela2.A2" office:value-type="string">
            <text:p text:style-name="P78">1<text:span text:style-name="T71">227</text:span></text:p>
          </table:table-cell>
          <table:table-cell table:style-name="Tabela2.A2" office:value-type="string">
            <text:p text:style-name="P70">brak</text:p>
          </table:table-cell>
          <table:table-cell table:style-name="Tabela2.A2" office:value-type="string">
            <text:p text:style-name="P22">Obręb wsi </text:p>
            <text:p text:style-name="P25">Starzyna</text:p>
          </table:table-cell>
          <table:table-cell table:style-name="Tabela2.A2" office:value-type="string">
            <text:p text:style-name="P27"><text:span text:style-name="T39">Nieruchomość </text:span><text:span text:style-name="T40">niezabudowana, </text:span><text:span text:style-name="T48">oznaczona w ewidencji gruntów jako K – użytki kopalne</text:span><text:span text:style-name="T40">,</text:span><text:span text:style-name="T39"> położona w o</text:span><text:span text:style-name="T41">bręb</text:span><text:span text:style-name="T39">ie</text:span><text:span text:style-name="T41"> wsi </text:span><text:span text:style-name="T42">Starzyna</text:span><text:span text:style-name="T41">, </text:span><text:span text:style-name="T42">położona <text:s/>na zapleczu zabudowy siedliskowej wsi, w granicach terenów leśnych , działka ma </text:span><text:span text:style-name="T43">regularny </text:span><text:span text:style-name="T42">kształt </text:span><text:span text:style-name="T43">czworoboku,</text:span><text:span text:style-name="T42"> dojazd do działki drogą gruntową,</text:span><text:span text:style-name="T41"> </text:span><text:span text:style-name="T34">na jej obszarze występują <text:s/></text:span><text:span text:style-name="T37">pojedyncze</text:span><text:span text:style-name="T34"> za</text:span><text:span text:style-name="T37">d</text:span><text:span text:style-name="T34">rzewienia </text:span><text:span text:style-name="T38">(głównie sosny i brzozy) </text:span><text:span text:style-name="T34"><text:s/>i zakrzaczenia, </text:span><text:span text:style-name="T35">atrakcyjne położenie w otoczeniu lasów Puszczy Białowieskiej;</text:span></text:p>
          </table:table-cell>
          <table:table-cell table:style-name="Tabela2.A2" office:value-type="string">
            <text:p text:style-name="P36"><text:span text:style-name="T59">Przeznaczenie w studium: </text:span><text:span text:style-name="T63">„</text:span><text:span text:style-name="T64">obszar gruntów ornych pozostałych klas bonitacyjnych gleb pozostawione w użytkowaniu rolniczym z ograniczonym prawem zainwestowania „</text:span><text:span text:style-name="T65">Z</text:span>godnie z decyzją Wójta Gminy Dubicze Cerkiewne znak: GKBiR. <text:span text:style-name="T59">6730.2.2012</text:span> z dnia 1<text:span text:style-name="T59">6.03.2012</text:span>r. działka przeznaczona <text:span text:style-name="T59">na realizację funkcji budownictwa mieszkaniowego jednorodzinnego</text:span><text:span text:style-name="T55"> </text:span><text:span text:style-name="T57">i letniskowego. </text:span><text:span text:style-name="T56"><text:s/></text:span></text:p>
          </table:table-cell>
          <table:table-cell table:style-name="Tabela2.A2" office:value-type="string">
            <text:p text:style-name="P22">sprzedaż</text:p>
          </table:table-cell>
          <table:table-cell table:style-name="Tabela2.A2" office:value-type="string">
            <text:p text:style-name="P71">30 370</text:p>
          </table:table-cell>
          <table:table-cell table:style-name="Tabela2.J2" office:value-type="string">
            <text:p text:style-name="P40">Wodociąg i linia niskiego napięcia w pobliżu </text:p>
          </table:table-cell>
        </table:table-row>
        <table:table-row table:style-name="Tabela2.3">
          <table:table-cell table:style-name="Tabela2.A2" office:value-type="string">
            <text:list xml:id="list143758601918700" text:continue-numbering="true" text:style-name="L2">
              <text:list-header>
                <text:p text:style-name="P20">2</text:p>
              </text:list-header>
            </text:list>
          </table:table-cell>
          <table:table-cell table:style-name="Tabela2.A2" office:value-type="string">
            <text:p text:style-name="P78">82/<text:span text:style-name="T71">5</text:span></text:p>
          </table:table-cell>
          <table:table-cell table:style-name="Tabela2.A2" office:value-type="string">
            <text:p text:style-name="P78">1<text:span text:style-name="T71">004</text:span></text:p>
          </table:table-cell>
          <table:table-cell table:style-name="Tabela2.A2" office:value-type="string">
            <text:p text:style-name="P70">brak</text:p>
          </table:table-cell>
          <table:table-cell table:style-name="Tabela2.A2" office:value-type="string">
            <text:p text:style-name="P23">Obręb wsi </text:p>
            <text:p text:style-name="P26">Starzyna</text:p>
          </table:table-cell>
          <table:table-cell table:style-name="Tabela2.A2" office:value-type="string">
            <text:p text:style-name="P38">j.w.</text:p>
          </table:table-cell>
          <table:table-cell table:style-name="Tabela2.A2" office:value-type="string">
            <text:p text:style-name="P38">j.w.</text:p>
          </table:table-cell>
          <table:table-cell table:style-name="Tabela2.A2" office:value-type="string">
            <text:p text:style-name="P24">sprzedaż</text:p>
          </table:table-cell>
          <table:table-cell table:style-name="Tabela2.A2" office:value-type="string">
            <text:p text:style-name="P72"><text:span text:style-name="T74">25</text:span> <text:span text:style-name="T74">060</text:span></text:p>
          </table:table-cell>
          <table:table-cell table:style-name="Tabela2.J2" office:value-type="string">
            <text:p text:style-name="P38">j.w.</text:p>
          </table:table-cell>
        </table:table-row>
        <table:table-row table:style-name="Tabela2.4">
          <table:table-cell table:style-name="Tabela2.A2" office:value-type="string">
            <text:list xml:id="list143759558442135" text:continue-numbering="true" text:style-name="L2">
              <text:list-header>
                <text:p text:style-name="P20">3</text:p>
              </text:list-header>
            </text:list>
          </table:table-cell>
          <table:table-cell table:style-name="Tabela2.A2" office:value-type="string">
            <text:p text:style-name="P78">82/<text:span text:style-name="T71">7</text:span></text:p>
          </table:table-cell>
          <table:table-cell table:style-name="Tabela2.A2" office:value-type="string">
            <text:p text:style-name="P78">1<text:span text:style-name="T71">221</text:span></text:p>
          </table:table-cell>
          <table:table-cell table:style-name="Tabela2.A2" office:value-type="string">
            <text:p text:style-name="P70">brak</text:p>
          </table:table-cell>
          <table:table-cell table:style-name="Tabela2.A2" office:value-type="string">
            <text:p text:style-name="P23">Obręb wsi </text:p>
            <text:p text:style-name="P26">Starzyna</text:p>
          </table:table-cell>
          <table:table-cell table:style-name="Tabela2.A2" office:value-type="string">
            <text:p text:style-name="P38">j.w.</text:p>
          </table:table-cell>
          <table:table-cell table:style-name="Tabela2.A2" office:value-type="string">
            <text:p text:style-name="P38">j.w.</text:p>
          </table:table-cell>
          <table:table-cell table:style-name="Tabela2.A2" office:value-type="string">
            <text:p text:style-name="P24">sprzedaż</text:p>
          </table:table-cell>
          <table:table-cell table:style-name="Tabela2.A2" office:value-type="string">
            <text:p text:style-name="P72"><text:span text:style-name="T74">31</text:span> <text:span text:style-name="T74">240</text:span></text:p>
          </table:table-cell>
          <table:table-cell table:style-name="Tabela2.J2" office:value-type="string">
            <text:p text:style-name="P38">j.w.</text:p>
          </table:table-cell>
        </table:table-row>
      </table:table>
      <text:p text:style-name="P41"/>
      <text:p text:style-name="P29"><text:span text:style-name="T36">Cena nieruchomości nie zawiera kosztów wznowienia punktów granicznych. Okazanie granic może nastąpić na wniosek i koszt nabywcy. </text:span><text:span text:style-name="T50">Do wylicytowanej ceny nieruchomości zostan</text:span><text:span text:style-name="T51">ie doliczony podatek VAT w wysokości 23% oraz </text:span><text:span text:style-name="T60">one koszty przygotowania nieruchomości do zbycia w kwocie – </text:span><text:span text:style-name="T61">12</text:span><text:span text:style-name="T62">37</text:span><text:span text:style-name="T61">,</text:span><text:span text:style-name="T62">18</text:span><text:span text:style-name="T60">zł.</text:span></text:p>
      <text:p text:style-name="P32"><text:tab/></text:p>
      <text:p text:style-name="P60"><text:span text:style-name="T5"><text:tab/></text:span><text:span text:style-name="T18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9"> </text:span><text:span text:style-name="T22">1</text:span><text:span text:style-name="T20">6.0</text:span><text:span text:style-name="T22">4</text:span><text:span text:style-name="T20">.202</text:span><text:span text:style-name="T22">1</text:span><text:span text:style-name="T20">r</text:span><text:span text:style-name="T21">. <text:s/></text:span><text:span text:style-name="T18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16"><text:tab/> Szczegółow<text:span text:style-name="T53">e</text:span> informac<text:span text:style-name="T53">je</text:span> o nieruchomości można uzyskać w Urzędzie Gminy w Dubiczach Cerkiewnych tel. (085) 682 79 88.</text:p>
      <text:p text:style-name="P33"/>
      <text:p text:style-name="P34"/>
      <text:p text:style-name="P34"/>
      <text:p text:style-name="P34"/>
      <text:p text:style-name="P34"/>
      <text:p text:style-name="P34"><text:soft-page-break/></text:p>
      <text:p text:style-name="P35"><text:span text:style-name="T80">Załącznik nr </text:span><text:span text:style-name="T81">2</text:span><text:span text:style-name="T80"> do Zarządzenia Nr </text:span><text:span text:style-name="T81">149.2021</text:span></text:p>
      <text:p text:style-name="P19"><text:s/>Wójta Gminy Dubicze Cerkiewne </text:p>
      <text:p text:style-name="P19">z dnia <text:s/><text:span text:style-name="T76">5 marca 2021</text:span>r. </text:p>
      <text:p text:style-name="P13"/>
      <text:p text:style-name="P15">Na podstawie art. 35 ustawy z dnia 21 sierpnia 1997r. o gospodarce nieruchomościami <text:s/></text:p>
      <text:p text:style-name="P15">(tekst jednolity Dz. U. z 20<text:span text:style-name="T66">20</text:span>r. <text:s/><text:span text:style-name="T52">p</text:span>oz. <text:span text:style-name="T66">65</text:span>)</text:p>
      <text:p text:style-name="P61"><text:span text:style-name="T10"><text:s/>Wójt Gminy Dubicze Cerkiewne </text:span><text:span text:style-name="T5">podaje do publicznej wiadomości wykaz nieruchomości przeznaczonych do sprzedaży położonych w obrębie wsi </text:span><text:span text:style-name="T8">GRABOWIEC</text:span><text:span text:style-name="T9"> <text:s/>gm. Dubicze Cerkiewne</text:span></text:p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44"/>
            <text:p text:style-name="P48">Lp</text:p>
          </table:table-cell>
          <table:table-cell table:style-name="Tabela3.A1" office:value-type="string">
            <text:p text:style-name="P44"/>
            <text:p text:style-name="P44">Numer</text:p>
            <text:p text:style-name="P46">działki</text:p>
          </table:table-cell>
          <table:table-cell table:style-name="Tabela3.A1" office:value-type="string">
            <text:p text:style-name="P44">Powierz-chnia </text:p>
            <text:p text:style-name="P46">działki w </text:p>
            <text:p text:style-name="P46">m<text:span text:style-name="T27">2</text:span></text:p>
          </table:table-cell>
          <table:table-cell table:style-name="Tabela3.A1" office:value-type="string">
            <text:p text:style-name="P44">Numer Księgi </text:p>
            <text:p text:style-name="P46">Wieczystej</text:p>
          </table:table-cell>
          <table:table-cell table:style-name="Tabela3.A1" office:value-type="string">
            <text:p text:style-name="P44"/>
            <text:p text:style-name="P46">Położenie</text:p>
          </table:table-cell>
          <table:table-cell table:style-name="Tabela3.A1" office:value-type="string">
            <text:p text:style-name="P44"/>
            <text:p text:style-name="P44">Opis</text:p>
            <text:p text:style-name="P46">nieruchomości</text:p>
          </table:table-cell>
          <table:table-cell table:style-name="Tabela3.A1" office:value-type="string">
            <text:p text:style-name="P44"/>
            <text:p text:style-name="P44">Przeznaczenie</text:p>
            <text:p text:style-name="P44">nieruchomości i sposób jej zagospodarowania </text:p>
          </table:table-cell>
          <table:table-cell table:style-name="Tabela3.A1" office:value-type="string">
            <text:p text:style-name="P44"/>
            <text:p text:style-name="P44">Rodzaj </text:p>
            <text:p text:style-name="P46">zbycia</text:p>
          </table:table-cell>
          <table:table-cell table:style-name="Tabela3.A1" office:value-type="string">
            <text:p text:style-name="P44"/>
            <text:p text:style-name="P44">Cena </text:p>
            <text:p text:style-name="P46">nieruchomości</text:p>
            <text:p text:style-name="P44"/>
          </table:table-cell>
          <table:table-cell table:style-name="Tabela3.J1" office:value-type="string">
            <text:p text:style-name="P44">Uwagi</text:p>
          </table:table-cell>
        </table:table-row>
        <table:table-row table:style-name="Tabela3.2">
          <table:table-cell table:style-name="Tabela3.A2" office:value-type="string">
            <text:p text:style-name="P52">1</text:p>
          </table:table-cell>
          <table:table-cell table:style-name="Tabela3.A2" office:value-type="string">
            <text:p text:style-name="P79">631/<text:span text:style-name="T71">2</text:span></text:p>
          </table:table-cell>
          <table:table-cell table:style-name="Tabela3.A2" office:value-type="string">
            <text:p text:style-name="P79">1<text:span text:style-name="T72">250</text:span></text:p>
          </table:table-cell>
          <table:table-cell table:style-name="Tabela3.A2" office:value-type="string">
            <text:p text:style-name="P73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5">Grabowiec</text:p>
          </table:table-cell>
          <table:table-cell table:style-name="Tabela3.A2" table:number-rows-spanned="8" office:value-type="string">
            <text:p text:style-name="P28"><text:span text:style-name="T39">Nieruchomoś</text:span><text:span text:style-name="T44">ci </text:span><text:span text:style-name="T39">położon</text:span><text:span text:style-name="T44">e</text:span><text:span text:style-name="T39"> w o</text:span><text:span text:style-name="T41">bręb</text:span><text:span text:style-name="T39">ie</text:span><text:span text:style-name="T41"> wsi Grabowiec, </text:span><text:span text:style-name="T48">oznaczone w ewidencji gruntów jako N – nieużytki, </text:span><text:span text:style-name="T45">działki </text:span><text:span text:style-name="T47">stanowią</text:span><text:span text:style-name="T45"> wolny kompleks terenów o przeciętnych warunkach geotechnicznych, porośnięty trawą </text:span><text:span text:style-name="T49">i</text:span><text:span text:style-name="T45"> pojedynczymi drzewami (głównie sosna)</text:span><text:span text:style-name="T41">. </text:span><text:span text:style-name="T45">Działki powstały z w wyniku podziału geodezyjnego dużej zrekultywowanej działki stanowiącej tereny mienia wiejskiego (nieużytków) wykorzystywanego do kopcowania ziemniaków; dojazd do działek drogami żwirowymi, utwardzonymi, </text:span><text:span text:style-name="T46">jak również asfaltową - bliskie położenie </text:span><text:span text:style-name="T41">przy drodze gminnej nr 108673B Dubicze Cerkiewne – Grabowiec; </text:span><text:span text:style-name="T46">działki mają regularną konfigurację w kształcie czworoboków; w sąsiedztwie przedmiotowych działek od strony południowej występuje pojedyncza zabudowa mieszkaniowa.</text:span></text:p>
          </table:table-cell>
          <table:table-cell table:style-name="Tabela3.A2" table:number-rows-spanned="8" office:value-type="string">
            <text:p text:style-name="P37">Zgodnie z decyzją Wójta Gminy Dubicze Cerkiewne znak: GKBiR. 733<text:span text:style-name="T75">1</text:span>-03/08 z dnia 10.06.2008r. działk<text:span text:style-name="T79">i</text:span> przeznaczon<text:span text:style-name="T79">e</text:span> pod budowę budynków mieszkalnych wraz z budynkami gospodarczymi w zabudowie o charakterze jednorodzinnym</text:p>
            <text:p text:style-name="P39"/>
          </table:table-cell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5">20 410</text:p>
          </table:table-cell>
          <table:table-cell table:style-name="Tabela3.J2" office:value-type="string">
            <text:p text:style-name="P49">Wodociąg i linia niskiego napięcia w pobliżu </text:p>
          </table:table-cell>
        </table:table-row>
        <table:table-row table:style-name="Tabela3.3">
          <table:table-cell table:style-name="Tabela3.A2" office:value-type="string">
            <text:list xml:id="list2032219828" text:style-name="L3">
              <text:list-header>
                <text:p text:style-name="P53">2</text:p>
              </text:list-header>
            </text:list>
          </table:table-cell>
          <table:table-cell table:style-name="Tabela3.A2" office:value-type="string">
            <text:p text:style-name="P80">631/3</text:p>
          </table:table-cell>
          <table:table-cell table:style-name="Tabela3.A2" office:value-type="string">
            <text:p text:style-name="P81">1<text:span text:style-name="T72">178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5">19 070</text:p>
          </table:table-cell>
          <table:table-cell table:style-name="Tabela3.J2" office:value-type="string">
            <text:p text:style-name="P50">j.w.</text:p>
          </table:table-cell>
        </table:table-row>
        <table:table-row table:style-name="Tabela3.3">
          <table:table-cell table:style-name="Tabela3.A2" office:value-type="string">
            <text:list xml:id="list143757783455014" text:continue-numbering="true" text:style-name="L3">
              <text:list-header>
                <text:p text:style-name="P53">3</text:p>
              </text:list-header>
            </text:list>
          </table:table-cell>
          <table:table-cell table:style-name="Tabela3.A2" office:value-type="string">
            <text:p text:style-name="P80">631/<text:span text:style-name="T71">4</text:span></text:p>
          </table:table-cell>
          <table:table-cell table:style-name="Tabela3.A2" office:value-type="string">
            <text:p text:style-name="P81">1<text:span text:style-name="T72">178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5">19 070</text:p>
          </table:table-cell>
          <table:table-cell table:style-name="Tabela3.J2" office:value-type="string">
            <text:p text:style-name="P50">j.w.</text:p>
          </table:table-cell>
        </table:table-row>
        <table:table-row table:style-name="Tabela3.3">
          <table:table-cell table:style-name="Tabela3.A2" office:value-type="string">
            <text:list xml:id="list143758254769408" text:continue-numbering="true" text:style-name="L3">
              <text:list-header>
                <text:p text:style-name="P53">4</text:p>
              </text:list-header>
            </text:list>
          </table:table-cell>
          <table:table-cell table:style-name="Tabela3.A2" office:value-type="string">
            <text:p text:style-name="P80">631/<text:span text:style-name="T71">5</text:span></text:p>
          </table:table-cell>
          <table:table-cell table:style-name="Tabela3.A2" office:value-type="string">
            <text:p text:style-name="P81">11<text:span text:style-name="T72">19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5">18 910</text:p>
          </table:table-cell>
          <table:table-cell table:style-name="Tabela3.J2" office:value-type="string">
            <text:p text:style-name="P50">j.w.</text:p>
          </table:table-cell>
        </table:table-row>
        <table:table-row table:style-name="Tabela3.3">
          <table:table-cell table:style-name="Tabela3.A2" office:value-type="string">
            <text:list xml:id="list143759578540747" text:continue-numbering="true" text:style-name="L3">
              <text:list-header>
                <text:p text:style-name="P53">5</text:p>
              </text:list-header>
            </text:list>
          </table:table-cell>
          <table:table-cell table:style-name="Tabela3.A2" office:value-type="string">
            <text:p text:style-name="P82">631/<text:span text:style-name="T71">6</text:span></text:p>
          </table:table-cell>
          <table:table-cell table:style-name="Tabela3.A2" office:value-type="string">
            <text:p text:style-name="P82">1<text:span text:style-name="T68">159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6">1<text:span text:style-name="T72">9 590</text:span></text:p>
          </table:table-cell>
          <table:table-cell table:style-name="Tabela3.J2" office:value-type="string">
            <text:p text:style-name="P51">j.w.</text:p>
          </table:table-cell>
        </table:table-row>
        <table:table-row table:style-name="Tabela3.3">
          <table:table-cell table:style-name="Tabela3.A2" office:value-type="string">
            <text:list xml:id="list143757658418548" text:continue-numbering="true" text:style-name="L3">
              <text:list-header>
                <text:p text:style-name="P53">6</text:p>
              </text:list-header>
            </text:list>
          </table:table-cell>
          <table:table-cell table:style-name="Tabela3.A2" office:value-type="string">
            <text:p text:style-name="P80">631/<text:span text:style-name="T71">7</text:span></text:p>
          </table:table-cell>
          <table:table-cell table:style-name="Tabela3.A2" office:value-type="string">
            <text:p text:style-name="P81">1<text:span text:style-name="T72">085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7">1<text:span text:style-name="T73">8 950</text:span></text:p>
          </table:table-cell>
          <table:table-cell table:style-name="Tabela3.J2" office:value-type="string">
            <text:p text:style-name="P50">j.w.</text:p>
          </table:table-cell>
        </table:table-row>
        <table:table-row table:style-name="Tabela3.3">
          <table:table-cell table:style-name="Tabela3.A2" office:value-type="string">
            <text:list xml:id="list143759383623592" text:continue-numbering="true" text:style-name="L3">
              <text:list-header>
                <text:p text:style-name="P53">7</text:p>
              </text:list-header>
            </text:list>
          </table:table-cell>
          <table:table-cell table:style-name="Tabela3.A2" office:value-type="string">
            <text:p text:style-name="P82">631/<text:span text:style-name="T71">8</text:span></text:p>
          </table:table-cell>
          <table:table-cell table:style-name="Tabela3.A2" office:value-type="string">
            <text:p text:style-name="P82">1<text:span text:style-name="T72">054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6">1<text:span text:style-name="T73">8 410</text:span></text:p>
          </table:table-cell>
          <table:table-cell table:style-name="Tabela3.J2" office:value-type="string">
            <text:p text:style-name="P51">j.w.</text:p>
          </table:table-cell>
        </table:table-row>
        <table:table-row table:style-name="Tabela3.9">
          <table:table-cell table:style-name="Tabela3.A2" office:value-type="string">
            <text:list xml:id="list143758154065088" text:continue-numbering="true" text:style-name="L3">
              <text:list-header>
                <text:p text:style-name="P21">8</text:p>
              </text:list-header>
            </text:list>
          </table:table-cell>
          <table:table-cell table:style-name="Tabela3.A2" office:value-type="string">
            <text:p text:style-name="P80">631/<text:span text:style-name="T71">9</text:span></text:p>
          </table:table-cell>
          <table:table-cell table:style-name="Tabela3.A2" office:value-type="string">
            <text:p text:style-name="P81">1<text:span text:style-name="T72">026</text:span></text:p>
          </table:table-cell>
          <table:table-cell table:style-name="Tabela3.A2" office:value-type="string">
            <text:p text:style-name="P74"><text:span text:style-name="T71">BI2P/000</text:span> 31692/<text:span text:style-name="T71">2</text:span></text:p>
          </table:table-cell>
          <table:table-cell table:style-name="Tabela3.A2" office:value-type="string">
            <text:p text:style-name="P54">Obręb wsi </text:p>
            <text:p text:style-name="P56">Grabowiec</text:p>
          </table:table-cell>
          <table:covered-table-cell/>
          <table:covered-table-cell/>
          <table:table-cell table:style-name="Tabela3.A2" office:value-type="string">
            <text:p text:style-name="P54">sprzedaż</text:p>
          </table:table-cell>
          <table:table-cell table:style-name="Tabela3.A2" office:value-type="string">
            <text:p text:style-name="P77">1<text:span text:style-name="T73">7 340</text:span></text:p>
          </table:table-cell>
          <table:table-cell table:style-name="Tabela3.J2" office:value-type="string">
            <text:p text:style-name="P50">j.w.</text:p>
          </table:table-cell>
        </table:table-row>
      </table:table>
      <text:p text:style-name="P42"/>
      <text:p text:style-name="P31"><text:span text:style-name="T36">Cena nieruchomości nie zawiera kosztów wznowienia punktów granicznych. Okazanie granic może nastąpić na wniosek i koszt nabywcy. </text:span><text:span text:style-name="T50">Do wylicytowanej ceny nieruchomości zostan</text:span><text:span text:style-name="T51">ie doliczony podatek VAT w wysokości 23%. </text:span><text:span text:style-name="T67">Do wylicytowanej ceny nieruchomości zostaną doliczone koszty przygotowania nieruchomości do zbycia w kwocie – 1081,42zł.</text:span></text:p>
      <text:p text:style-name="P31"><text:tab/></text:p>
      <text:p text:style-name="P63"><text:span text:style-name="T5"><text:tab/></text:span><text:span text:style-name="T18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9"> </text:span><text:span text:style-name="T22">1</text:span><text:span text:style-name="T20">6.0</text:span><text:span text:style-name="T22">4</text:span><text:span text:style-name="T20">.202</text:span><text:span text:style-name="T22">1</text:span><text:span text:style-name="T20">r</text:span><text:span text:style-name="T21">. <text:s/></text:span><text:span text:style-name="T18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17"><text:tab/> Szczegółow<text:span text:style-name="T53">e</text:span> informac<text:span text:style-name="T53">je</text:span> o nieruchomości można uzyskać w Urzędzie Gminy w Dubiczach Cerkiewnych tel. (085) 682 79 88.</text:p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15:02.436000000</meta:creation-date>
    <dc:date>2021-03-18T14:37:57.279000000</dc:date>
    <meta:editing-duration>P1DT1H18M20S</meta:editing-duration>
    <meta:editing-cycles>55</meta:editing-cycles>
    <meta:generator>LibreOffice/6.2.1.2$Windows_X86_64 LibreOffice_project/7bcb35dc3024a62dea0caee87020152d1ee96e71</meta:generator>
    <meta:print-date>2021-03-18T14:04:48.728000000</meta:print-date>
    <meta:document-statistic meta:table-count="2" meta:image-count="0" meta:object-count="0" meta:page-count="3" meta:paragraph-count="175" meta:word-count="1135" meta:character-count="7911" meta:non-whitespace-character-count="6818"/>
  </office:meta>
</office:document-meta>
</file>